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4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  <text:list-level-style-number text:level="7" style:num-suffix="." style:num-format="1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45in" text:min-label-width="0.125in" text:list-level-position-and-space-mode="label-alignment">
          <style:list-level-label-alignment text:label-followed-by="listtab" fo:margin-left="5.9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list-style-name="LFO1" style:family="paragraph">
      <style:text-properties style:font-name="Corbel" fo:font-size="14pt" style:font-size-asian="14pt" style:font-size-complex="14pt"/>
    </style:style>
    <style:style style:name="P13" style:parent-style-name="Standard" style:list-style-name="LFO1" style:family="paragraph">
      <style:text-properties style:font-name="Corbel" fo:font-size="14pt" style:font-size-asian="14pt" style:font-size-complex="14pt"/>
    </style:style>
    <style:style style:name="P14" style:parent-style-name="Standard" style:list-style-name="LFO1" style:family="paragraph">
      <style:text-properties style:font-name="Corbel" fo:font-size="14pt" style:font-size-asian="14pt" style:font-size-complex="14pt"/>
    </style:style>
    <style:style style:name="P15" style:parent-style-name="Standard" style:list-style-name="LFO1" style:family="paragraph">
      <style:text-properties style:font-name="Corbel" fo:font-size="14pt" style:font-size-asian="14pt" style:font-size-complex="14pt"/>
    </style:style>
    <style:style style:name="P16" style:parent-style-name="Standard" style:list-style-name="LFO1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list-style-name="LFO4" style:family="paragraph">
      <style:text-properties style:font-name="Corbel" fo:font-size="14pt" style:font-size-asian="14pt" style:font-size-complex="14pt"/>
    </style:style>
    <style:style style:name="P23" style:parent-style-name="Standard" style:list-style-name="LFO4" style:family="paragraph">
      <style:text-properties style:font-name="Corbel" fo:font-size="14pt" style:font-size-asian="14pt" style:font-size-complex="14pt"/>
    </style:style>
    <style:style style:name="P24" style:parent-style-name="Standard" style:list-style-name="LFO4" style:family="paragraph">
      <style:text-properties style:font-name="Corbel" fo:font-size="14pt" style:font-size-asian="14pt" style:font-size-complex="14pt"/>
    </style:style>
    <style:style style:name="P25" style:parent-style-name="Standard" style:list-style-name="LFO4" style:family="paragraph">
      <style:text-properties style:font-name="Corbel" fo:font-size="14pt" style:font-size-asian="14pt" style:font-size-complex="14pt"/>
    </style:style>
    <style:style style:name="P26" style:parent-style-name="Standard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list-style-name="LFO5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T35" style:parent-style-name="DefaultParagraphFont" style:family="text">
      <style:text-properties style:font-name="Corbel" fo:font-size="14pt" style:font-size-asian="14pt" style:font-size-complex="14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December 12, 2022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<text:s/>last meeting.</text:p>
      <text:p text:style-name="P9"><text:tab/>2.<text:tab/>Public Comment</text:p>
      <text:p text:style-name="P10"/>
      <text:p text:style-name="P11">II<text:tab/>Training</text:p>
      <text:list text:style-name="LFO1" text:continue-numbering="true">
        <text:list-item>
          <text:p text:style-name="P12">Train Pa has 2 courses offered virtual that are on the Municipal Certification list</text:p>
        </text:list-item>
        <text:list-item>
          <text:p text:style-name="P13">The IS courses are offered on the FEMA training website</text:p>
        </text:list-item>
        <text:list-item>
          <text:p text:style-name="P14">G-191 and<text:s/>G230, currently looking for offerings to make everyone aware of, if I find any</text:p>
        </text:list-item>
        <text:list-item>
          <text:p text:style-name="P15">Potential offerings in the County for 2023</text:p>
        </text:list-item>
        <text:list-item>
          <text:p text:style-name="P16">MCI/Triage Class</text:p>
        </text:list-item>
      </text:list>
      <text:p text:style-name="P17">III<text:tab/>Planning</text:p>
      <text:p text:style-name="P18"/>
      <text:p text:style-name="P19">IV<text:tab/>EMA/(911)</text:p>
      <text:p text:style-name="P20"/>
      <text:p text:style-name="P21">V<text:tab/>Exercise (2023)<text:s/>potential</text:p>
      <text:list text:style-name="LFO4" text:continue-numbering="true">
        <text:list-item>
          <text:p text:style-name="P22">MCI tabletop</text:p>
        </text:list-item>
        <text:list-item>
          <text:p text:style-name="P23">MCI full scale</text:p>
        </text:list-item>
        <text:list-item>
          <text:p text:style-name="P24">Weather (PEMA)</text:p>
        </text:list-item>
        <text:list-item>
          <text:p text:style-name="P25">Hazmat tabletop</text:p>
        </text:list-item>
      </text:list>
      <text:p text:style-name="P26"/>
      <text:p text:style-name="P27">VI<text:tab/>Hazmat</text:p>
      <text:list text:style-name="LFO5" text:continue-numbering="true">
        <text:list-item>
          <text:p text:style-name="P28">Commodity flow study to be completed in 2023, from grant funding we were awarded</text:p>
        </text:list-item>
      </text:list>
      <text:p text:style-name="P29"/>
      <text:p text:style-name="P30">VII<text:tab/>Old Business</text:p>
      <text:p text:style-name="P31"/>
      <text:p text:style-name="P32">VIII<text:tab/>New Business</text:p>
      <text:p text:style-name="P33"/>
      <text:p text:style-name="P34">IX<text:tab/>Adjournment and Good of the Order</text:p>
      <text:p text:style-name="Standard"><text:span text:style-name="T35"><text:tab/>1. Next Meeting: <text:s/>March 13,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4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  <text:list-level-style-number text:level="7" style:num-suffix="." style:num-format="1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45in" text:min-label-width="0.125in" text:list-level-position-and-space-mode="label-alignment">
          <style:list-level-label-alignment text:label-followed-by="listtab" fo:margin-left="5.9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2-12-08T15:20:00Z</meta:creation-date>
    <dc:date>2022-12-08T15:27:00Z</dc: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